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900000055BE856763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officeooo:rsid="001ac2f9" officeooo:paragraph-rsid="001ac2f9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0.159cm"/>
          <style:tab-stop style:position="7.121cm" style:type="center"/>
          <style:tab-stop style:position="14.76cm" style:type="right"/>
        </style:tab-stops>
      </style:paragraph-properties>
    </style:style>
    <style:style style:name="P10" style:family="paragraph" style:parent-style-name="Footer">
      <style:paragraph-properties>
        <style:tab-stops>
          <style:tab-stop style:position="2.99cm"/>
        </style:tab-stops>
      </style:paragraph-properties>
    </style:style>
    <style:style style:name="P11" style:family="paragraph" style:parent-style-name="Header" style:master-page-name="MP0">
      <style:paragraph-properties fo:text-align="center" style:justify-single-word="false" style:page-number="auto" fo:break-before="pag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Heading_20_1">
      <style:paragraph-properties style:snap-to-layout-grid="false"/>
      <style:text-properties style:font-name="Arial" fo:font-size="11pt" fo:font-weight="normal" style:font-size-asian="11pt" style:font-weight-asian="normal" style:font-size-complex="11pt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8dfe5" style:font-name-complex="Arial"/>
    </style:style>
    <style:style style:name="T4" style:family="text">
      <style:text-properties officeooo:rsid="0018dfe5"/>
    </style:style>
    <style:style style:name="T5" style:family="text">
      <style:text-properties officeooo:rsid="001ac2f9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18dfe5" style:font-size-asian="9pt" style:font-size-complex="9pt"/>
    </style:style>
    <style:style style:name="T8" style:family="text">
      <style:text-properties fo:font-size="9pt" officeooo:rsid="002139ca" style:font-size-asian="9pt" style:font-size-complex="9pt"/>
    </style:style>
    <style:style style:name="T9" style:family="text">
      <style:text-properties fo:font-size="9pt" officeooo:rsid="0024ce4c" style:font-size-asian="9pt" style:font-size-complex="9pt"/>
    </style:style>
    <style:style style:name="T10" style:family="text">
      <style:text-properties officeooo:rsid="0024ce4c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Objeto1" text:anchor-type="paragraph" svg:width="18.431cm" svg:height="22.246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style:letter-kerning="true" style:font-name-asian="Times New Roman" style:language-asian="zh" style:country-asian="CN" fo:hyphenate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hyphenation-ladder-count="no-limit" fo:keep-with-next="always"/>
      <style:text-properties style:font-name="Arial" fo:font-size="12pt" fo:language="en" fo:country="US" fo:font-weight="bold" style:font-size-asian="12pt" style:font-weight-asian="bold" style:font-name-complex="Arial" fo:hyphenate="false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text-align="justify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fo:font-size="10pt" fo:font-weight="normal" style:font-size-asian="12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 fo:keep-with-next="always">
        <style:tab-stops/>
        <style:background-image/>
      </style:paragraph-properties>
      <style:text-properties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tação" style:family="paragraph" style:parent-style-name="Hanging_20_indent" style:class="text" style:master-page-name="">
      <style:paragraph-properties fo:margin="100%" fo:margin-left="7.999cm" fo:margin-right="0cm" fo:margin-top="0cm" fo:margin-bottom="0cm" style:contextual-spacing="false" fo:text-align="justify" style:justify-single-word="false" fo:text-indent="-0.499cm" style:auto-text-indent="false" style:page-number="auto">
        <style:tab-stops/>
      </style:paragraph-properties>
      <style:text-properties style:font-name="Times new roman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Times new roman" fo:font-size="10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text-align="justify" style:justify-single-word="false" fo:background-color="transparent" style:shadow="none">
        <style:tab-stops/>
        <style:background-image/>
      </style:paragraph-properties>
      <style:text-properties style:font-name="Times new roman" fo:font-size="72%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Numbering_20_Symbols" style:display-name="Numbering Symbols" style:family="text">
      <style:text-properties style:font-name="Arial" fo:font-size="12pt" style:font-size-asian="10.5pt" style:font-size-complex="12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Cláusula " style:num-suffix="ª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Numbering_20_Symbols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)" style:num-format="a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604cm" fo:margin-left="-1.311cm" table:align="left"/>
    </style:style>
    <style:style style:name="Tabela1.A" style:family="table-column">
      <style:table-column-properties style:column-width="7.936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6.918cm"/>
    </style:style>
    <style:style style:name="Tabela1.1" style:family="table-row">
      <style:table-row-properties style:min-row-height="1.182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.C1" style:family="table-cell">
      <style:table-cell-properties fo:padding-left="0.123cm" fo:padding-right="0.123cm" fo:padding-top="0cm" fo:padding-bottom="0cm" fo:border="0.05pt solid #000000"/>
    </style:style>
    <style:style style:name="Tabela1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MP1" style:family="paragraph" style:parent-style-name="Header"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style:snap-to-layout-grid="false"/>
      <style:text-properties style:font-name="Arial" fo:font-size="11pt" fo:font-weight="normal" style:font-size-asian="11pt" style:font-weight-asian="normal" style:font-size-complex="11pt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MP6" style:family="paragraph" style:parent-style-name="Header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7" style:family="paragraph" style:parent-style-name="Standard">
      <style:paragraph-properties style:snap-to-layout-grid="false"/>
      <style:text-properties style:font-name="Arial" fo:font-size="11pt" officeooo:rsid="001ac2f9" officeooo:paragraph-rsid="001ac2f9" style:font-size-asian="11pt" style:font-name-complex="Arial" style:font-size-complex="11pt"/>
    </style:style>
    <style:style style:name="M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P9" style:family="paragraph" style:parent-style-name="Standard">
      <style:text-properties style:font-name="Arial" fo:font-size="11pt" style:font-size-asian="11pt" style:font-size-complex="11pt"/>
    </style:style>
    <style:style style:name="MP10" style:family="paragraph" style:parent-style-name="Standard">
      <style:paragraph-properties>
        <style:tab-stops>
          <style:tab-stop style:position="0.159cm"/>
          <style:tab-stop style:position="7.121cm" style:type="center"/>
          <style:tab-stop style:position="14.76cm" style:type="right"/>
        </style:tab-stops>
      </style:paragraph-properties>
    </style:style>
    <style:style style:name="MP11" style:family="paragraph" style:parent-style-name="Footer">
      <style:paragraph-properties>
        <style:tab-stops>
          <style:tab-stop style:position="2.99cm"/>
        </style:tab-stops>
      </style:paragraph-properties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officeooo:rsid="0018dfe5"/>
    </style:style>
    <style:style style:name="MT3" style:family="text">
      <style:text-properties officeooo:rsid="0024ce4c"/>
    </style:style>
    <style:style style:name="MT4" style:family="text">
      <style:text-properties officeooo:rsid="001ac2f9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18dfe5" style:font-size-asian="9pt" style:font-size-complex="9pt"/>
    </style:style>
    <style:style style:name="MT7" style:family="text">
      <style:text-properties fo:font-size="9pt" officeooo:rsid="0024ce4c" style:font-size-asian="9pt" style:font-size-complex="9pt"/>
    </style:style>
    <style:style style:name="MT8" style:family="text">
      <style:text-properties fo:font-size="9pt" officeooo:rsid="002139ca" style:font-size-asian="9pt" style:font-size-complex="9pt"/>
    </style:style>
    <style:style style:name="MT9" style:family="text">
      <style:text-properties style:font-name="Arial" officeooo:rsid="0018dfe5" style:font-name-complex="Arial"/>
    </style:style>
    <style:style style:name="MT10" style:family="text">
      <style:text-properties style:font-name="Arial" style:font-name-complex="Arial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h text:style-name="MP2" text:outline-level="1"><text:s text:c="8"/></text:h>
              <text:p text:style-name="MP3"><draw:frame draw:style-name="Mfr1" draw:name="figura1" text:anchor-type="paragraph" svg:width="7.445cm" style:rel-width="scale" svg:height="1.252cm" style:rel-height="scale" draw:z-index="0"><draw:image xlink:href="Pictures/10000201000001F900000055BE856763.pn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A1" table:number-rows-spanned="2" office:value-type="string">
              <text:p text:style-name="MP4">Código:</text:p>
              <text:p text:style-name="MP5">PE-REC<text:span text:style-name="MT2">L</text:span><text:span text:style-name="MT3">T</text:span></text:p>
            </table:table-cell>
            <table:table-cell table:style-name="Tabela1.C1" office:value-type="string">
              <text:p text:style-name="MP6">Emitido por:</text:p>
              <text:p text:style-name="MP7">Diretor Adjunto de T.I.</text:p>
            </table:table-cell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4">Aprovado por:</text:p>
              <text:p text:style-name="MP4">Diretor <text:span text:style-name="MT4">de Gestão de T.I.</text:span></text:p>
            </table:table-cell>
          </table:table-row>
          <table:table-row table:style-name="Tabela1.3">
            <table:table-cell table:style-name="Tabela1.A3" office:value-type="string">
              <text:p text:style-name="MP8">Registro</text:p>
            </table:table-cell>
            <table:table-cell table:style-name="Tabela1.C2" table:number-columns-spanned="2" office:value-type="string">
              <text:p text:style-name="MP9">Controle de <text:span text:style-name="MT2">Levantamento de </text:span><text:span text:style-name="MT3">Treinamentos</text:span></text:p>
            </table:table-cell>
            <table:covered-table-cell/>
          </table:table-row>
        </table:table>
        <text:p text:style-name="MP1"/>
      </style:header>
      <style:footer>
        <text:p text:style-name="MP10"><text:span text:style-name="Fonte_20_parág._20_padrão"><text:span text:style-name="MT5">PE-REC</text:span></text:span><text:span text:style-name="Fonte_20_parág._20_padrão"><text:span text:style-name="MT6">L</text:span></text:span><text:span text:style-name="Fonte_20_parág._20_padrão"><text:span text:style-name="MT7">T</text:span></text:span><text:span text:style-name="Fonte_20_parág._20_padrão"><text:span text:style-name="MT5"><text:tab/></text:span></text:span><text:span text:style-name="Fonte_20_parág._20_padrão"><text:span text:style-name="MT8">10</text:span></text:span><text:span text:style-name="Fonte_20_parág._20_padrão"><text:span text:style-name="MT9">/04/2013</text:span></text:span><text:span text:style-name="Fonte_20_parág._20_padrão"><text:span text:style-name="MT10"><text:tab/></text:span></text:span>Página <text:page-number text:select-page="current">1</text:page-number> de <text:page-count style:num-format="1">1</text:page-count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leandro.lima</meta:initial-creator>
    <meta:creation-date>2012-02-06T17:18:00Z</meta:creation-date>
    <dc:date>2013-04-10T15:20:39.91</dc:date>
    <meta:print-date>2013-04-10T15:19:43.54</meta:print-date>
    <meta:editing-cycles>26</meta:editing-cycles>
    <meta:editing-duration>PT5H7M2S</meta:editing-duration>
    <meta:document-statistic meta:table-count="1" meta:image-count="1" meta:object-count="1" meta:page-count="1" meta:paragraph-count="10" meta:word-count="27" meta:character-count="177" meta:non-whitespace-character-count="151"/>
    <meta:template xlink:type="simple" xlink:actuate="onRequest" xlink:title="" xlink:href="file:///C:/Downloads/pe-repe.odt/Normal.dotm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20_2_5f_Modelo_20_Planilha_20_de_20__20_Planejamento_20_Ifes_20_EM_20_ALTERAÇÂO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20_2_5f_Modelo_20_Planilha_20_de_20__20_Planejamento_20_Ifes_20_EM_20_ALTERAÇÂO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2_5f_Modelo_20_Planilha_20_de_20__20_Planejamento_20_Ifes_20_EM_20_ALTERAÇÂO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_5f_Modelo_20_Planilha_20_de_20__20_Planejamento_20_Ifes_20_EM_20_ALTERAÇÂO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_5f_Modelo_20_Planilha_20_de_20__20_Planejamento_20_Ifes_20_EM_20_ALTERAÇÂ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_20_2_5f_Modelo_20_Planilha_20_de_20__20_Planejamento_20_Ifes_20_EM_20_ALTERAÇÂO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2_5f_Modelo_20_Planilha_20_de_20__20_Planejamento_20_Ifes_20_EM_20_ALTERAÇÂO">
      <style:table-cell-properties style:glyph-orientation-vertical="0" fo:border-bottom="0.31pt solid #000000" fo:background-color="#cccccc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20_2_5f_Modelo_20_Planilha_20_de_20__20_Planejamento_20_Ifes_20_EM_20_ALTERAÇÂO">
      <style:table-cell-properties style:glyph-orientation-vertical="0" fo:border-bottom="0.31pt solid #000000" fo:background-color="#cccccc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_20_2_5f_Modelo_20_Planilha_20_de_20__20_Planejamento_20_Ifes_20_EM_20_ALTERAÇÂO" style:data-style-name="N108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_5f_Modelo_20_Planilha_20_de_20__20_Planejamento_20_Ifes_20_EM_20_ALTERAÇÂO" style:data-style-name="N1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_5f_Modelo_20_Planilha_20_de_20__20_Planejamento_20_Ifes_20_EM_20_ALTERAÇÂO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_5f_Modelo_20_Planilha_20_de_20__20_Planejamento_20_Ifes_20_EM_20_ALTERAÇÂO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_5f_Modelo_20_Planilha_20_de_20__20_Planejamento_20_Ifes_20_EM_20_ALTERAÇÂO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_5f_Modelo_20_Planilha_20_de_20__20_Planejamento_20_Ifes_20_EM_20_ALTERAÇÂO">
      <style:table-cell-properties style:glyph-orientation-vertical="0" fo:border-bottom="0.31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2_5f_Modelo_20_Planilha_20_de_20__20_Planejamento_20_Ifes_20_EM_20_ALTERAÇÂ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20_2_5f_Modelo_20_Planilha_20_de_20__20_Planejamento_20_Ifes_20_EM_20_ALTERAÇÂO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20_2_5f_Modelo_20_Planilha_20_de_20__20_Planejamento_20_Ifes_20_EM_20_ALTERAÇÂO" style:data-style-name="N0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20_2_5f_Modelo_20_Planilha_20_de_20__20_Planejamento_20_Ifes_20_EM_20_ALTERAÇÂO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20_2_5f_Modelo_20_Planilha_20_de_20__20_Planejamento_20_Ifes_20_EM_20_ALTERAÇÂO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20_2_5f_Modelo_20_Planilha_20_de_20__20_Planejamento_20_Ifes_20_EM_20_ALTERAÇÂ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_5f_Modelo_20_Planilha_20_de_20__20_Planejamento_20_Ifes_20_EM_20_ALTERAÇÂO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20_2_5f_Modelo_20_Planilha_20_de_20__20_Planejamento_20_Ifes_20_EM_20_ALTERAÇÂO" style:data-style-name="N0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_5f_Modelo_20_Planilha_20_de_20__20_Planejamento_20_Ifes_20_EM_20_ALTERAÇÂO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20_2_5f_Modelo_20_Planilha_20_de_20__20_Planejamento_20_Ifes_20_EM_20_ALTERAÇÂO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20_2_5f_Modelo_20_Planilha_20_de_20__20_Planejamento_20_Ifes_20_EM_20_ALTERAÇÂO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20_2_5f_Modelo_20_Planilha_20_de_20__20_Planejamento_20_Ifes_20_EM_20_ALTERAÇÂ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Normal_20_2_5f_Modelo_20_Planilha_20_de_20__20_Planejamento_20_Ifes_20_EM_20_ALTERAÇÂO" style:data-style-name="N108">
      <style:table-cell-properties style:glyph-orientation-vertical="0" fo:border-bottom="0.31pt solid #000000" fo:background-color="#cccccc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20_2_5f_Modelo_20_Planilha_20_de_20__20_Planejamento_20_Ifes_20_EM_20_ALTERAÇÂO" style:data-style-name="N108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20_2_5f_Modelo_20_Planilha_20_de_20__20_Planejamento_20_Ifes_20_EM_20_ALTERAÇÂ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2011&quot;;&quot;2012&quot;;&quot;2013&quot;)" table:allow-empty-cell="true" table:display-list="unsorted" table:base-cell-address="'Treinam.'.AC10">
          <table:error-message table:message-type="stop" table:display="true"/>
        </table:content-validation>
      </table:content-validations>
      <table:table table:name="Treinam." table:style-name="ta1">
        <table:table-column table:style-name="co1" table:number-columns-repeated="10" table:default-cell-style-name="ce2"/>
        <table:table-column table:style-name="co1" table:default-cell-style-name="ce7"/>
        <table:table-column table:style-name="co1" table:number-columns-repeated="14" table:default-cell-style-name="ce2"/>
        <table:table-column table:style-name="co1" table:number-columns-repeated="3" table:default-cell-style-name="ce12"/>
        <table:table-column table:style-name="co1" table:default-cell-style-name="ce19"/>
        <table:table-column table:style-name="co1" table:default-cell-style-name="ce24"/>
        <table:table-column table:style-name="co1" table:number-columns-repeated="2" table:default-cell-style-name="ce27"/>
        <table:table-column table:style-name="co1" table:number-columns-repeated="3" table:default-cell-style-name="ce31"/>
        <table:table-row table:style-name="ro1">
          <table:table-cell table:style-name="ce1" office:value-type="string" table:number-columns-spanned="10" table:number-rows-spanned="2">
            <text:p>Nome do Treinamento</text:p>
          </table:table-cell>
          <table:covered-table-cell table:number-columns-repeated="9" table:style-name="ce1"/>
          <table:table-cell table:style-name="ce6" office:value-type="string" table:number-columns-spanned="2" table:number-rows-spanned="2">
            <text:p>Necessidade</text:p>
          </table:table-cell>
          <table:covered-table-cell table:style-name="ce1"/>
          <table:table-cell table:style-name="ce8" office:value-type="string" table:number-columns-spanned="13" table:number-rows-spanned="2">
            <text:p>Benefício</text:p>
          </table:table-cell>
          <table:covered-table-cell table:number-columns-repeated="12" table:style-name="ce8"/>
          <table:table-cell table:style-name="ce10" office:value-type="string" table:number-columns-spanned="3" table:number-rows-spanned="2">
            <text:p>Custo</text:p>
          </table:table-cell>
          <table:covered-table-cell table:number-columns-repeated="2" table:style-name="ce16"/>
          <table:table-cell table:style-name="ce18" office:value-type="string" table:number-columns-spanned="2" table:number-rows-spanned="2">
            <text:p>Ano</text:p>
          </table:table-cell>
          <table:covered-table-cell table:style-name="ce18"/>
          <table:table-cell table:style-name="ce18" office:value-type="string" table:number-columns-spanned="2" table:number-rows-spanned="2">
            <text:p>Quant. </text:p>
          </table:table-cell>
          <table:covered-table-cell table:style-name="ce18"/>
          <table:table-cell table:style-name="ce18" office:value-type="string" table:number-columns-spanned="3" table:number-rows-spanned="2">
            <text:p>Custo</text:p>
          </table:table-cell>
          <table:covered-table-cell table:number-columns-repeated="2" table:style-name="ce29"/>
        </table:table-row>
        <table:table-row table:style-name="ro1">
          <table:covered-table-cell table:number-columns-repeated="12" table:style-name="ce1"/>
          <table:covered-table-cell table:number-columns-repeated="13" table:style-name="ce8"/>
          <table:covered-table-cell table:style-name="ce11"/>
          <table:covered-table-cell table:number-columns-repeated="2" table:style-name="ce17"/>
          <table:covered-table-cell table:number-columns-repeated="4" table:style-name="ce18"/>
          <table:covered-table-cell table:number-columns-repeated="3" table:style-name="ce29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style-name="ce30" table:formula="of:=[.Z3]*[.AE3]" office:value-type="float" office:value="0" table:number-columns-spanned="3" table:number-rows-spanned="2">
            <text:p>R$ 0</text:p>
          </table:table-cell>
          <table:covered-table-cell table:number-columns-repeated="2" table:style-name="ce30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5]*[.AE5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7]*[.AE7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9]*[.AE9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11]*[.AE11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13]*[.AE13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15]*[.AE15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17]*[.AE17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19]*[.AE19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21]*[.AE21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23]*[.AE23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25]*[.AE25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27]*[.AE27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29]*[.AE29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31]*[.AE31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33]*[.AE33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35]*[.AE35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37]*[.AE37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style-name="ce13" table:number-columns-spanned="3" table:number-rows-spanned="2"/>
          <table:covered-table-cell table:number-columns-repeated="2"/>
          <table:table-cell table:style-name="ce21" table:content-validation-name="val1" table:number-columns-spanned="2" table:number-rows-spanned="2"/>
          <table:covered-table-cell table:content-validation-name="val1"/>
          <table:table-cell table:style-name="ce28" table:number-columns-spanned="2" table:number-rows-spanned="2"/>
          <table:covered-table-cell/>
          <table:table-cell table:formula="of:=[.Z39]*[.AE39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4"/>
          <table:covered-table-cell table:number-columns-repeated="3" table:style-name="ce13"/>
          <table:covered-table-cell table:style-name="ce22" table:content-validation-name="val1"/>
          <table:covered-table-cell table:style-name="ce26" table:content-validation-name="val1"/>
          <table:covered-table-cell table:number-columns-repeated="2" table:style-name="ce28"/>
          <table:covered-table-cell table:number-columns-repeated="3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41]*[.AE41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43]*[.AE43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45]*[.AE45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47]*[.AE47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49]*[.AE49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51]*[.AE51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53]*[.AE53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55]*[.AE55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57]*[.AE57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59]*[.AE59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61]*[.AE61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63]*[.AE63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65]*[.AE65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67]*[.AE67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69]*[.AE69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71]*[.AE71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73]*[.AE73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75]*[.AE75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number-columns-spanned="3" table:number-rows-spanned="2"/>
          <table:covered-table-cell table:number-columns-repeated="2"/>
          <table:table-cell table:content-validation-name="val1" table:number-columns-spanned="2" table:number-rows-spanned="2"/>
          <table:covered-table-cell table:content-validation-name="val1"/>
          <table:table-cell table:number-columns-spanned="2" table:number-rows-spanned="2"/>
          <table:covered-table-cell/>
          <table:table-cell table:formula="of:=[.Z77]*[.AE77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7"/>
          <table:covered-table-cell table:style-name="ce20" table:content-validation-name="val1"/>
          <table:covered-table-cell table:style-name="ce25" table:content-validation-name="val1"/>
          <table:covered-table-cell table:number-columns-repeated="5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number-columns-spanned="13" table:number-rows-spanned="2"/>
          <table:covered-table-cell table:number-columns-repeated="12"/>
          <table:table-cell table:style-name="ce13" table:number-columns-spanned="3" table:number-rows-spanned="2"/>
          <table:covered-table-cell table:number-columns-repeated="2"/>
          <table:table-cell table:style-name="ce21" table:content-validation-name="val1" table:number-columns-spanned="2" table:number-rows-spanned="2"/>
          <table:covered-table-cell table:content-validation-name="val1"/>
          <table:table-cell table:style-name="ce28" table:number-columns-spanned="2" table:number-rows-spanned="2"/>
          <table:covered-table-cell/>
          <table:table-cell table:formula="of:=[.Z79]*[.AE79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 table:number-columns-repeated="14"/>
          <table:covered-table-cell table:number-columns-repeated="3" table:style-name="ce13"/>
          <table:covered-table-cell table:style-name="ce22" table:content-validation-name="val1"/>
          <table:covered-table-cell table:style-name="ce26" table:content-validation-name="val1"/>
          <table:covered-table-cell table:number-columns-repeated="2" table:style-name="ce28"/>
          <table:covered-table-cell table:number-columns-repeated="3"/>
        </table:table-row>
        <table:table-row table:style-name="ro1">
          <table:table-cell table:number-columns-spanned="10" table:number-rows-spanned="2"/>
          <table:covered-table-cell table:number-columns-repeated="9"/>
          <table:table-cell table:number-columns-spanned="2" table:number-rows-spanned="2"/>
          <table:covered-table-cell/>
          <table:table-cell table:style-name="ce9" table:number-columns-spanned="13" table:number-rows-spanned="2"/>
          <table:covered-table-cell table:number-columns-repeated="12" table:style-name="ce9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 table:style-name="ce19"/>
          <table:table-cell table:number-columns-spanned="2" table:number-rows-spanned="2"/>
          <table:covered-table-cell/>
          <table:table-cell table:formula="of:=[.Z81]*[.AE81]" office:value-type="float" office:value="0" table:number-columns-spanned="3" table:number-rows-spanned="2">
            <text:p>R$ 0</text:p>
          </table:table-cell>
          <table:covered-table-cell table:number-columns-repeated="2"/>
        </table:table-row>
        <table:table-row table:style-name="ro1">
          <table:covered-table-cell table:number-columns-repeated="10"/>
          <table:covered-table-cell table:style-name="ce2"/>
          <table:covered-table-cell/>
          <table:covered-table-cell table:number-columns-repeated="13" table:style-name="ce9"/>
          <table:covered-table-cell table:number-columns-repeated="4"/>
          <table:covered-table-cell table:style-name="ce19"/>
          <table:covered-table-cell table:number-columns-repeated="5"/>
        </table:table-row>
        <table:table-row table:style-name="ro1">
          <table:table-cell table:style-name="ce3" table:number-columns-repeated="25"/>
          <table:table-cell table:style-name="ce14" table:number-columns-repeated="3"/>
          <table:table-cell table:style-name="ce23" office:value-type="string" table:number-columns-spanned="4" table:number-rows-spanned="1">
            <text:p>2013:</text:p>
          </table:table-cell>
          <table:covered-table-cell table:number-columns-repeated="3" table:style-name="ce23"/>
          <table:table-cell table:style-name="ce32" table:formula="of:=SUMIF([.AC5:.AC81];2012;[.AG5:.AI81])" office:value-type="float" office:value="0" table:number-columns-spanned="3" table:number-rows-spanned="1">
            <text:p>R$ 0</text:p>
          </table:table-cell>
          <table:covered-table-cell table:number-columns-repeated="2" table:style-name="ce32"/>
        </table:table-row>
        <table:table-row table:style-name="ro1">
          <table:table-cell table:style-name="ce4" table:number-columns-repeated="25"/>
          <table:table-cell table:style-name="ce15" table:number-columns-repeated="3"/>
          <table:table-cell table:style-name="ce23" office:value-type="string" table:number-columns-spanned="4" table:number-rows-spanned="1">
            <text:p>2014:</text:p>
          </table:table-cell>
          <table:covered-table-cell table:number-columns-repeated="3" table:style-name="ce23"/>
          <table:table-cell table:style-name="ce32" table:formula="of:=SUMIF([.AC5:.AC82];2013;[.AG5:.AI82])" office:value-type="float" office:value="0" table:number-columns-spanned="3" table:number-rows-spanned="1">
            <text:p>R$ 0</text:p>
          </table:table-cell>
          <table:covered-table-cell table:number-columns-repeated="2" table:style-name="ce32"/>
        </table:table-row>
        <table:table-row table:style-name="ro1">
          <table:table-cell table:style-name="ce5" office:value-type="string" table:number-columns-spanned="28" table:number-rows-spanned="2">
            <text:p>Cada treinamento deve estar vinculado a uma necessidade geral "Capacitação de Servidores" ou a necessidades/ projetos específicos.</text:p>
          </table:table-cell>
          <table:covered-table-cell table:number-columns-repeated="27" table:style-name="ce5"/>
          <table:table-cell table:style-name="ce5" table:number-columns-repeated="7"/>
        </table:table-row>
        <table:table-row table:style-name="ro1">
          <table:covered-table-cell table:number-columns-repeated="28" table:style-name="ce5"/>
          <table:table-cell table:style-name="ce5"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text>R$ </number:text>
      <number:number number:decimal-places="0" number:min-integer-digits="1" number:grouping="true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-</number:text>
      <number:year/>
    </number:date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currency-style style:name="N163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3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3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gt;=0" style:apply-style-name="N10108P0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Normal_20_2_5f_Modelo_20_Planilha_20_de_20__20_Planejamento_20_Ifes_20_EM_20_ALTERAÇÂO" style:display-name="Normal 2_Modelo Planilha de  Planejamento Ifes EM ALTERAÇÂ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0/00/0000</text:date>, <text:time style:data-style-name="N2" text:time-value="0000-00-00T15:18:49.0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