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>
        <style:tab-stops/>
      </style:paragraph-properties>
    </style:style>
    <style:style style:name="T36" style:parent-style-name="Fonteparág.padrão" style:family="text">
      <style:text-properties style:font-name="Arial"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6"><draw:frame draw:z-index="251658240" draw:id="id0" draw:style-name="a1" draw:name="Objeto1" text:anchor-type="paragraph" svg:x="-0.00694in" svg:y="0.02569in" svg:width="5.78056in" svg:height="8.53611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fo:font-size="12pt" style:font-size-asian="12pt" fo:language="en" fo:country="US" fo:hyphenate="false"/>
    </style:style>
    <style:style style:name="Título2" style:display-name="Título 2" style:family="paragraph" style:parent-style-name="Título" style:next-style-name="Textbody" style:default-outline-level="2">
      <style:paragraph-properties fo:text-align="justify"/>
      <style:text-properties style:font-name="Times New Roman" fo:font-weight="bold" style:font-weight-asian="bold" fo:font-style="italic" style:font-style-asian="italic" style:font-style-complex="italic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Título" style:next-style-name="Textbody" style:default-outline-level="4">
      <style:paragraph-properties fo:text-align="justify"/>
      <style:text-properties style:font-name="Times New Roman" fo:font-style="italic" style:font-style-asian="italic" style:font-style-complex="italic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Título" style:next-style-name="Textbody" style:default-outline-level="6">
      <style:text-properties fo:font-weight="bold" style:font-weight-asian="bold" style:font-weight-complex="bold" fo:hyphenate="false"/>
    </style:style>
    <style:style style:name="Título7" style:display-name="Título 7" style:family="paragraph" style:parent-style-name="Título" style:next-style-name="Textbody" style:default-outline-level="7">
      <style:text-properties fo:font-weight="bold" style:font-weight-asian="bold" style:font-weight-complex="bold" fo:hyphenate="false"/>
    </style:style>
    <style:style style:name="Título8" style:display-name="Título 8" style:family="paragraph" style:parent-style-name="Título" style:next-style-name="Textbody" style:default-outline-level="8">
      <style:text-properties fo:font-weight="bold" style:font-weight-asian="bold" style:font-weight-complex="bold" fo:hyphenate="false"/>
    </style:style>
    <style:style style:name="Título9" style:display-name="Título 9" style:family="paragraph" style:parent-style-name="Título" style:next-style-name="Textbody" style:default-outline-level="9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WW_CharLFO1LVL3" style:family="text">
      <style:text-properties style:font-name="Arial" fo:font-size="12pt" style:font-size-asian="12pt" style:font-size-complex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Cláusula " style:num-suffix="ª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letter-kerning="true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itação" style:display-name="Citação" style:family="paragraph" style:parent-style-name="Hangingindent">
      <style:paragraph-properties fo:margin-left="3.1493in">
        <style:tab-stops/>
      </style:paragraph-properties>
      <style:text-properties fo:hyphenate="false"/>
    </style:style>
    <style:style style:name="Hangingindent" style:display-name="Hanging indent" style:family="paragraph" style:parent-style-name="Textbody">
      <style:paragraph-properties fo:margin-bottom="0in"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Título" style:next-style-name="Textbody"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NumberingSymbols" style:display-name="Numbering Symbols" style:family="text">
      <style:text-properties style:font-name="Arial" fo:font-size="12pt" style:font-size-asian="12pt" style:font-size-complex="12pt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_CharLFO2LVL3" style:family="text">
      <style:text-properties style:font-name="Arial" fo:font-size="12pt" style:font-size-asian="12pt" style:font-size-complex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Cláusula " style:num-suffix="ª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Arial" fo:font-size="12pt" style:font-size-asian="12pt" style:font-size-complex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Cláusula " style:num-suffix="ª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Arial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Cláusula " style:num-suffix="ª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Arial" fo:font-size="12pt" style:font-size-asian="12pt" style:font-size-complex="12pt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Cláusula " style:num-suffix="ª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7LVL1" text:bullet-char="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Arial" fo:font-size="12pt" style:font-size-asian="12pt" style:font-size-complex="12pt"/>
    </style:style>
    <text:outline-style style:name="WW_OutlineListStyle_4">
      <text:outline-level-style text:level="1" style:num-format=""/>
      <text:outline-level-style text:level="2" style:num-prefix="Cláusula " style:num-suffix="ª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suffix=")" style:num-format="a" style:num-letter-sync="true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text-properties style:font-name="Arial" style:font-name-complex="Arial" fo:font-size="11pt" style:font-size-asian="11pt" style:font-size-complex="11pt"/>
    </style:style>
    <style:style style:name="TableColumn4" style:family="table-column">
      <style:table-column-properties style:column-width="3.1243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7236in" style:use-optimal-column-width="false"/>
    </style:style>
    <style:style style:name="Table3" style:family="table">
      <style:table-properties style:width="6.9305in" fo:margin-left="-0.5159in" table:align="left"/>
    </style:style>
    <style:style style:name="TableRow7" style:family="table-row">
      <style:table-row-properties style:min-row-height="0.4652in" style:use-optimal-row-height="false" fo:keep-together="always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" style:parent-style-name="Título1" style:family="paragraph">
      <style:paragraph-properties style:snap-to-layout-grid="false"/>
      <style:text-properties fo:font-weight="normal" style:font-weight-asian="normal" fo:font-size="11pt" style:font-size-asian="11pt" style:font-size-complex="11pt"/>
    </style:style>
    <style:style style:name="P10" style:parent-style-name="Standard" style:family="paragraph">
      <style:paragraph-properties style:snap-to-layout-grid="false"/>
    </style:style>
    <style:style style:name="T11" style:parent-style-name="Fonteparág.padrão" style:family="text">
      <style:text-properties style:language-asian="pt" style:country-asian="BR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0.0034in solid #000000" style:writing-mode="lr-tb" fo:padding-top="0in" fo:padding-left="0.0486in" fo:padding-bottom="0in" fo:padding-right="0.0486in"/>
    </style:style>
    <style:style style:name="P16" style:parent-style-name="Cabeçalho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8" style:family="table-row">
      <style:table-row-properties style:min-row-height="0.4652in" style:use-optimal-row-height="false" fo:keep-together="always"/>
    </style:style>
    <style:style style:name="P1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 fo:hyphenate="true"/>
    </style:style>
    <style:style style:name="P2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 fo:hyphenate="tru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P29" style:parent-style-name="Cabeçalho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0.0625in"/>
          <style:tab-stop style:type="center" style:position="2.8034in"/>
          <style:tab-stop style:type="right" style:position="5.8111in"/>
        </style:tab-stops>
      </style:paragraph-properties>
    </style:style>
    <style:style style:name="T31" style:parent-style-name="Fonteparág.padrão" style:family="text">
      <style:text-properties fo:font-size="9pt" style:font-size-asian="9pt" style:font-size-complex="9pt"/>
    </style:style>
    <style:style style:name="T32" style:parent-style-name="Fonteparág.padrão" style:family="text">
      <style:text-properties fo:font-size="9pt" style:font-size-asian="9pt" style:font-size-complex="9pt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Rodapé" style:family="paragraph">
      <style:paragraph-properties>
        <style:tab-stops>
          <style:tab-stop style:type="left" style:position="1.1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h text:style-name="P9" text:outline-level="1"><text:s text:c="8"/></text:h>
              <text:p text:style-name="P10"><text:span text:style-name="T11"><draw:frame draw:z-index="251659264" draw:style-name="a0" draw:name="figura1" text:anchor-type="paragraph" svg:x="0in" svg:y="0in" svg:width="2.9311in" svg:height="0.4929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 table:number-rows-spanned="2">
              <text:p text:style-name="P13">Código:</text:p>
              <text:p text:style-name="P14">PE-RECLN</text:p>
            </table:table-cell>
            <table:table-cell table:style-name="TableCell15">
              <text:p text:style-name="P16">Emitido por:</text:p>
              <text:p text:style-name="P17">Diretor Adjunto de T.I.</text:p>
            </table:table-cell>
          </table:table-row>
          <table:table-row table:style-name="TableRow18">
            <table:covered-table-cell>
              <text:p text:style-name="P19"/>
            </table:covered-table-cell>
            <table:covered-table-cell>
              <text:p text:style-name="P20"/>
            </table:covered-table-cell>
            <table:table-cell table:style-name="TableCell21">
              <text:p text:style-name="P22">Aprovado por:</text:p>
              <text:p text:style-name="P23">Diretor de Gestão de T.I.</text:p>
            </table:table-cell>
          </table:table-row>
          <table:table-row table:style-name="TableRow24">
            <table:table-cell table:style-name="TableCell25">
              <text:p text:style-name="P26">Registro</text:p>
            </table:table-cell>
            <table:table-cell table:style-name="TableCell27" table:number-columns-spanned="2">
              <text:p text:style-name="P28">Controle de Levantamento de Necessidades</text:p>
            </table:table-cell>
            <table:covered-table-cell/>
          </table:table-row>
        </table:table>
        <text:p text:style-name="P29"/>
      </style:header>
      <style:footer>
        <text:p text:style-name="P30"><text:span text:style-name="T31">PE-RECLN</text:span><text:span text:style-name="T32"><text:tab/>10</text:span><text:span text:style-name="T33">/04/2013</text:span><text:span text:style-name="T34"><text:tab/></text:span>Página<text:s/><text:page-number text:fixed="false">1</text:page-number><text:s/>de<text:s/><text:page-count style:num-format="1">1</text:page-count></text:p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andro.lima</meta:initial-creator>
    <dc:creator>Davi Jardim</dc:creator>
    <meta:creation-date>2013-04-11T18:02:00Z</meta:creation-date>
    <dc:date>2013-04-11T18:02:00Z</dc:date>
    <meta:print-date>2013-04-10T1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

<file path=Object 1/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Modelo_32_Planilha_32_de_32__32_Planejamento_32_Ifes_32_EM_32_ALTERA_199__194_O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Normal_32_2_Modelo_32_Planilha_32_de_32__32_Planejamento_32_Ifes_32_EM_32_ALTERA_199__194_O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Normal_32_2_Modelo_32_Planilha_32_de_32__32_Planejamento_32_Ifes_32_EM_32_ALTERA_199__194_O" style:data-style-name="N0">
      <style:table-cell-properties style:vertical-align="automatic" fo:background-color="#CCCC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2_Modelo_32_Planilha_32_de_32__32_Planejamento_32_Ifes_32_EM_32_ALTERA_199__194_O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6E6E6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Normal_32_2_Modelo_32_Planilha_32_de_32__32_Planejamento_32_Ifes_32_EM_32_ALTERA_199__194_O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Normal_32_2_Modelo_32_Planilha_32_de_32__32_Planejamento_32_Ifes_32_EM_32_ALTERA_199__194_O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1" style:family="table-cell" style:parent-style-name="Normal_32_2_Modelo_32_Planilha_32_de_32__32_Planejamento_32_Ifes_32_EM_32_ALTERA_199__194_O" style:data-style-name="N0">
      <style:table-cell-properties fo:border-top="none" fo:border-bottom="thin solid #000000" fo:border-left="thin solid #000000" fo:border-right="thin solid #000000" style:vertical-align="automatic" fo:background-color="#CCCCC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Normal_32_2_Modelo_32_Planilha_32_de_32__32_Planejamento_32_Ifes_32_EM_32_ALTERA_199__194_O" style:data-style-name="N36">
      <style:table-cell-properties fo:border="thin solid #000000" style:vertical-align="automatic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Moeda" style:data-style-name="N34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/>
    </style:style>
    <style:style style:name="ce24" style:family="table-cell" style:parent-style-name="Moeda" style:data-style-name="N34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/>
    </style:style>
    <style:style style:name="ce25" style:family="table-cell" style:parent-style-name="Moeda" style:data-style-name="N34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number-columns-repeated="28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4" table:number-rows-spanned="2" table:style-name="ce7">
            <text:p>1. Nome</text:p>
          </table:table-cell>
          <table:covered-table-cell table:number-columns-repeated="3"/>
          <table:table-cell office:value-type="string" table:number-columns-spanned="14" table:number-rows-spanned="2" table:style-name="ce8">
            <text:p>Migração dos serviços de correio eletrônico</text:p>
          </table:table-cell>
          <table:covered-table-cell table:number-columns-repeated="13"/>
          <table:table-cell office:value-type="string" table:number-columns-spanned="4" table:number-rows-spanned="2" table:style-name="ce7">
            <text:p>2. Sigla/id</text:p>
          </table:table-cell>
          <table:covered-table-cell table:number-columns-repeated="3"/>
          <table:table-cell office:value-type="string" table:number-columns-spanned="6" table:number-rows-spanned="2" table:style-name="ce9">
            <text:p>Reitoria/1</text:p>
          </table:table-cell>
          <table:covered-table-cell table:number-columns-repeated="5"/>
          <table:table-cell table:number-columns-repeated="16356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13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56"/>
        </table:table-row>
        <table:table-row table:style-name="ro1">
          <table:table-cell office:value-type="string" table:number-columns-spanned="4" table:number-rows-spanned="2" table:style-name="ce7">
            <text:p>3. Requisitante</text:p>
          </table:table-cell>
          <table:covered-table-cell table:number-columns-repeated="3"/>
          <table:table-cell office:value-type="string" table:number-columns-spanned="24" table:number-rows-spanned="2" table:style-name="ce10">
            <text:p>DGTI</text:p>
          </table:table-cell>
          <table:covered-table-cell table:number-columns-repeated="23"/>
          <table:table-cell table:number-columns-repeated="16356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23"/>
          <table:table-cell table:number-columns-repeated="16356"/>
        </table:table-row>
        <table:table-row table:style-name="ro1">
          <table:table-cell office:value-type="string" table:number-columns-spanned="4" table:number-rows-spanned="5" table:style-name="ce7">
            <text:p>4. Objetivo Estratégico</text:p>
          </table:table-cell>
          <table:covered-table-cell table:number-columns-repeated="3"/>
          <table:table-cell office:value-type="string" table:number-columns-spanned="24" table:number-rows-spanned="5" table:style-name="ce11">
            <text:p>Aprimorar a Gestão de Riscos de TIC, e aprimorar a entrega de produtos e serviços de TIC.</text:p>
          </table:table-cell>
          <table:covered-table-cell table:number-columns-repeated="23"/>
          <table:table-cell table:number-columns-repeated="16356"/>
        </table:table-row>
        <table:table-row table:number-rows-repeated="4" table:style-name="ro1">
          <table:covered-table-cell/>
          <table:covered-table-cell table:number-columns-repeated="3"/>
          <table:covered-table-cell/>
          <table:covered-table-cell table:number-columns-repeated="23"/>
          <table:table-cell table:number-columns-repeated="16356"/>
        </table:table-row>
        <table:table-row table:style-name="ro1">
          <table:table-cell office:value-type="string" table:number-columns-spanned="4" table:number-rows-spanned="4" table:style-name="ce7">
            <text:p>5. Descrição</text:p>
          </table:table-cell>
          <table:covered-table-cell table:number-columns-repeated="3"/>
          <table:table-cell office:value-type="string" table:number-columns-spanned="24" table:number-rows-spanned="4" table:style-name="ce12">
            <text:p>Migração da hospedagem do serviço de correio eletrônico institucional para a infraestrutura interna do Instituto.</text:p>
          </table:table-cell>
          <table:covered-table-cell table:number-columns-repeated="23"/>
          <table:table-cell table:number-columns-repeated="16356"/>
        </table:table-row>
        <table:table-row table:number-rows-repeated="3" table:style-name="ro1">
          <table:covered-table-cell/>
          <table:covered-table-cell table:number-columns-repeated="3"/>
          <table:covered-table-cell/>
          <table:covered-table-cell table:number-columns-repeated="23"/>
          <table:table-cell table:number-columns-repeated="16356"/>
        </table:table-row>
        <table:table-row table:style-name="ro1">
          <table:table-cell office:value-type="string" table:number-columns-spanned="4" table:number-rows-spanned="4" table:style-name="ce7">
            <text:p>6. Solução Atual</text:p>
          </table:table-cell>
          <table:covered-table-cell table:number-columns-repeated="3"/>
          <table:table-cell office:value-type="string" table:number-columns-spanned="24" table:number-rows-spanned="4" table:style-name="ce12">
            <text:p>Uso da infraestrutura do Google Apps.</text:p>
          </table:table-cell>
          <table:covered-table-cell table:number-columns-repeated="23"/>
          <table:table-cell table:number-columns-repeated="16356"/>
        </table:table-row>
        <table:table-row table:number-rows-repeated="3" table:style-name="ro1">
          <table:covered-table-cell/>
          <table:covered-table-cell table:number-columns-repeated="3"/>
          <table:covered-table-cell/>
          <table:covered-table-cell table:number-columns-repeated="23"/>
          <table:table-cell table:number-columns-repeated="16356"/>
        </table:table-row>
        <table:table-row table:style-name="ro1">
          <table:table-cell office:value-type="string" table:number-columns-spanned="4" table:number-rows-spanned="4" table:style-name="ce7">
            <text:p>7. Benefícios</text:p>
          </table:table-cell>
          <table:covered-table-cell table:number-columns-repeated="3"/>
          <table:table-cell office:value-type="string" table:number-columns-spanned="24" table:number-rows-spanned="4" table:style-name="ce12">
            <text:p>Atendimento às exigências governamentais de hospedagem de serviços, facilidade e flexibilidade de gerenciamento, organização e comunicação, <text:s/>possibilidade de cópia de segurança dentro das políticas de cópia de segurança da instituição, e melhor aproveitamento da infraestrutura institucional existente.</text:p>
          </table:table-cell>
          <table:covered-table-cell table:number-columns-repeated="23"/>
          <table:table-cell table:number-columns-repeated="16356"/>
        </table:table-row>
        <table:table-row table:number-rows-repeated="3" table:style-name="ro1">
          <table:covered-table-cell/>
          <table:covered-table-cell table:number-columns-repeated="3"/>
          <table:covered-table-cell/>
          <table:covered-table-cell table:number-columns-repeated="23"/>
          <table:table-cell table:number-columns-repeated="16356"/>
        </table:table-row>
        <table:table-row table:style-name="ro1">
          <table:table-cell office:value-type="string" table:number-columns-spanned="4" table:number-rows-spanned="5" table:style-name="ce7">
            <text:p>8. Atores Envolvidos</text:p>
          </table:table-cell>
          <table:covered-table-cell table:number-columns-repeated="3"/>
          <table:table-cell office:value-type="string" table:number-columns-spanned="8" table:number-rows-spanned="5" table:style-name="ce12">
            <text:p>Toda a comunidade IFRJ</text:p>
          </table:table-cell>
          <table:covered-table-cell table:number-columns-repeated="7"/>
          <table:table-cell office:value-type="string" table:number-columns-spanned="4" table:number-rows-spanned="5" table:style-name="ce13">
            <text:p>9. Recursos Humanos</text:p>
          </table:table-cell>
          <table:covered-table-cell table:number-columns-repeated="3"/>
          <table:table-cell office:value-type="string" table:number-columns-spanned="12" table:number-rows-spanned="5" table:style-name="ce12">
            <text:p>Diretores geral e adjunto de TI, técnicos responsáveis pelas infraestruturas de virtualização, rede, segurança e gerenciamento do serviço de correio virtual, além de companhias terceirizadas.</text:p>
          </table:table-cell>
          <table:covered-table-cell table:number-columns-repeated="11"/>
          <table:table-cell table:number-columns-repeated="16356"/>
        </table:table-row>
        <table:table-row table:number-rows-repeated="4" table:style-name="ro1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11"/>
          <table:table-cell table:number-columns-repeated="16356"/>
        </table:table-row>
        <table:table-row table:style-name="ro1">
          <table:table-cell office:value-type="string" table:number-columns-spanned="2" table:number-rows-spanned="2" table:style-name="ce14">
            <text:p>ID <text:s/>(ação)</text:p>
          </table:table-cell>
          <table:covered-table-cell/>
          <table:table-cell office:value-type="string" table:number-columns-spanned="10" table:number-rows-spanned="2" table:style-name="ce14">
            <text:p>10. Descrição das Ações para 2013</text:p>
          </table:table-cell>
          <table:covered-table-cell table:number-columns-repeated="9"/>
          <table:table-cell office:value-type="string" table:number-columns-spanned="16" table:number-rows-spanned="1" table:style-name="ce14">
            <text:p>11. Cronograma 2013</text:p>
          </table:table-cell>
          <table:covered-table-cell table:number-columns-repeated="15"/>
          <table:table-cell table:number-columns-repeated="16356"/>
        </table:table-row>
        <table:table-row table:style-name="ro1">
          <table:covered-table-cell/>
          <table:covered-table-cell/>
          <table:covered-table-cell/>
          <table:covered-table-cell table:number-columns-repeated="9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string" table:number-columns-spanned="4" table:number-rows-spanned="1" table:style-name="ce15">
            <text:p>Custo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1</text:p>
          </table:table-cell>
          <table:covered-table-cell/>
          <table:table-cell office:value-type="string" table:number-columns-spanned="10" table:number-rows-spanned="1" table:style-name="ce17">
            <text:p>Análise de soluções disponíveis</text:p>
          </table:table-cell>
          <table:covered-table-cell table:number-columns-repeated="9"/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spanned="4" table:number-rows-spanned="1" table:style-name="ce23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2</text:p>
          </table:table-cell>
          <table:covered-table-cell/>
          <table:table-cell office:value-type="string" table:number-columns-spanned="10" table:number-rows-spanned="1" table:style-name="ce17">
            <text:p>Pesquisa de ofertas de solução</text:p>
          </table:table-cell>
          <table:covered-table-cell table:number-columns-repeated="9"/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spanned="4" table:number-rows-spanned="1" table:style-name="ce24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3</text:p>
          </table:table-cell>
          <table:covered-table-cell/>
          <table:table-cell office:value-type="string" table:number-columns-spanned="10" table:number-rows-spanned="1" table:style-name="ce17">
            <text:p>Tomada de preços</text:p>
          </table:table-cell>
          <table:covered-table-cell table:number-columns-repeated="9"/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spanned="4" table:number-rows-spanned="1" table:style-name="ce24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4</text:p>
          </table:table-cell>
          <table:covered-table-cell/>
          <table:table-cell office:value-type="string" table:number-columns-spanned="10" table:number-rows-spanned="1" table:style-name="ce17">
            <text:p>Execução do leilão licitatório</text:p>
          </table:table-cell>
          <table:covered-table-cell table:number-columns-repeated="9"/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table:number-columns-spanned="4" table:number-rows-spanned="1" table:style-name="ce24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5</text:p>
          </table:table-cell>
          <table:covered-table-cell/>
          <table:table-cell office:value-type="string" table:number-columns-spanned="10" table:number-rows-spanned="1" table:style-name="ce17">
            <text:p>Contratação e início dos trabalhos</text:p>
          </table:table-cell>
          <table:covered-table-cell table:number-columns-repeated="9"/>
          <table:table-cell table:number-columns-repeated="6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office:value-type="currency" office:value="50000" table:number-columns-spanned="4" table:number-rows-spanned="1" table:style-name="ce24">
            <text:p><text:s/>R$ 50.000,00<text:s/>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6</text:p>
          </table:table-cell>
          <table:covered-table-cell/>
          <table:table-cell office:value-type="string" table:number-columns-spanned="10" table:number-rows-spanned="1" table:style-name="ce17">
            <text:p>Criação do serviço novo</text:p>
          </table:table-cell>
          <table:covered-table-cell table:number-columns-repeated="9"/>
          <table:table-cell table:number-columns-repeated="6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number-columns-spanned="4" table:number-rows-spanned="1" table:style-name="ce24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7</text:p>
          </table:table-cell>
          <table:covered-table-cell/>
          <table:table-cell office:value-type="string" table:number-columns-spanned="10" table:number-rows-spanned="1" table:style-name="ce17">
            <text:p>Treinamento e homologação</text:p>
          </table:table-cell>
          <table:covered-table-cell table:number-columns-repeated="9"/>
          <table:table-cell table:number-columns-repeated="7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currency" office:value="10000" table:number-columns-spanned="4" table:number-rows-spanned="1" table:style-name="ce24">
            <text:p><text:s/>R$ 10.000,00<text:s/>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8</text:p>
          </table:table-cell>
          <table:covered-table-cell/>
          <table:table-cell office:value-type="string" table:number-columns-spanned="10" table:number-rows-spanned="1" table:style-name="ce17">
            <text:p>Migração dos serviços</text:p>
          </table:table-cell>
          <table:covered-table-cell table:number-columns-repeated="9"/>
          <table:table-cell table:number-columns-repeated="9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table:number-columns-spanned="4" table:number-rows-spanned="1" table:style-name="ce24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9</text:p>
          </table:table-cell>
          <table:covered-table-cell/>
          <table:table-cell office:value-type="string" table:number-columns-spanned="10" table:number-rows-spanned="1" table:style-name="ce17">
            <text:p>Período de suporte inicial</text:p>
          </table:table-cell>
          <table:covered-table-cell table:number-columns-repeated="9"/>
          <table:table-cell table:number-columns-repeated="10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currency" office:value="20000" table:number-columns-spanned="4" table:number-rows-spanned="1" table:style-name="ce24">
            <text:p><text:s/>R$ 20.000,00<text:s/>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10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2" table:style-name="ce3"/>
          <table:table-cell table:number-columns-spanned="4" table:number-rows-spanned="1" table:style-name="ce24"/>
          <table:covered-table-cell table:number-columns-repeated="3"/>
          <table:table-cell table:number-columns-repeated="16356"/>
        </table:table-row>
        <table:table-row table:style-name="ro1">
          <table:table-cell table:number-columns-repeated="2" table:style-name="ce4"/>
          <table:table-cell table:number-columns-repeated="10" table:style-name="ce5"/>
          <table:table-cell office:value-type="string" office:string-value="" table:formula="of:=IF(CONCATENATE([.M29];[.M30];[.M31];[.M37];[.M38])&lt;&gt;&quot;&quot;;&quot;x&quot;;&quot;&quot;)" table:style-name="ce6"/>
          <table:table-cell office:value-type="string" office:string-value="" table:formula="of:=IF(CONCATENATE([.N29];[.N30];[.N31];[.N37];[.N38])&lt;&gt;&quot;&quot;;&quot;x&quot;;&quot;&quot;)" table:style-name="ce6"/>
          <table:table-cell office:value-type="string" office:string-value="" table:formula="of:=IF(CONCATENATE([.O29];[.O30];[.O31];[.O37];[.O38])&lt;&gt;&quot;&quot;;&quot;x&quot;;&quot;&quot;)" table:style-name="ce6"/>
          <table:table-cell office:value-type="string" office:string-value="x" table:formula="of:=IF(CONCATENATE([.P29];[.P30];[.P31];[.P37];[.P38])&lt;&gt;&quot;&quot;;&quot;x&quot;;&quot;&quot;)" table:style-name="ce6">
            <text:p>x</text:p>
          </table:table-cell>
          <table:table-cell office:value-type="string" office:string-value="x" table:formula="of:=IF(CONCATENATE([.Q29];[.Q30];[.Q31];[.Q37];[.Q38])&lt;&gt;&quot;&quot;;&quot;x&quot;;&quot;&quot;)" table:style-name="ce6">
            <text:p>x</text:p>
          </table:table-cell>
          <table:table-cell office:value-type="string" office:string-value="x" table:formula="of:=IF(CONCATENATE([.R29];[.R30];[.R31];[.R37];[.R38])&lt;&gt;&quot;&quot;;&quot;x&quot;;&quot;&quot;)" table:style-name="ce6">
            <text:p>x</text:p>
          </table:table-cell>
          <table:table-cell office:value-type="string" office:string-value="" table:formula="of:=IF(CONCATENATE([.S29];[.S30];[.S31];[.S37];[.S38])&lt;&gt;&quot;&quot;;&quot;x&quot;;&quot;&quot;)" table:style-name="ce6"/>
          <table:table-cell office:value-type="string" office:string-value="" table:formula="of:=IF(CONCATENATE([.T29];[.T30];[.T31];[.T37];[.T38])&lt;&gt;&quot;&quot;;&quot;x&quot;;&quot;&quot;)" table:style-name="ce6"/>
          <table:table-cell office:value-type="string" office:string-value="" table:formula="of:=IF(CONCATENATE([.U29];[.U30];[.U31];[.U37];[.U38])&lt;&gt;&quot;&quot;;&quot;x&quot;;&quot;&quot;)" table:style-name="ce6"/>
          <table:table-cell office:value-type="string" office:string-value="" table:formula="of:=IF(CONCATENATE([.V29];[.V30];[.V31];[.V37];[.V38])&lt;&gt;&quot;&quot;;&quot;x&quot;;&quot;&quot;)" table:style-name="ce6"/>
          <table:table-cell office:value-type="string" office:string-value="x" table:formula="of:=IF(CONCATENATE([.W29];[.W30];[.W31];[.W37];[.W38])&lt;&gt;&quot;&quot;;&quot;x&quot;;&quot;&quot;)" table:style-name="ce6">
            <text:p>x</text:p>
          </table:table-cell>
          <table:table-cell office:value-type="string" office:string-value="x" table:formula="of:=IF(CONCATENATE([.X29];[.X30];[.X31];[.X37];[.X38])&lt;&gt;&quot;&quot;;&quot;x&quot;;&quot;&quot;)" table:style-name="ce6">
            <text:p>x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4" table:number-rows-spanned="1" table:style-name="ce21">
            <text:p>Total do ano:</text:p>
          </table:table-cell>
          <table:covered-table-cell table:number-columns-repeated="23"/>
          <table:table-cell office:value-type="float" office:value="80000" table:formula="of:=SUM([.Y29:.Y38])" table:number-columns-spanned="4" table:number-rows-spanned="1" table:style-name="ce22">
            <text:p>R$ 80.000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2" table:style-name="ce14">
            <text:p>ID <text:s/>(ação)</text:p>
          </table:table-cell>
          <table:covered-table-cell/>
          <table:table-cell office:value-type="string" table:number-columns-spanned="10" table:number-rows-spanned="2" table:style-name="ce14">
            <text:p>12. Descrição das Ações para 2014</text:p>
          </table:table-cell>
          <table:covered-table-cell table:number-columns-repeated="9"/>
          <table:table-cell office:value-type="string" table:number-columns-spanned="16" table:number-rows-spanned="1" table:style-name="ce14">
            <text:p>13. Cronograma 2014</text:p>
          </table:table-cell>
          <table:covered-table-cell table:number-columns-repeated="15"/>
          <table:table-cell table:number-columns-repeated="16356"/>
        </table:table-row>
        <table:table-row table:style-name="ro1">
          <table:covered-table-cell/>
          <table:covered-table-cell/>
          <table:covered-table-cell/>
          <table:covered-table-cell table:number-columns-repeated="9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string" table:number-columns-spanned="4" table:number-rows-spanned="1" table:style-name="ce15">
            <text:p>Custo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1</text:p>
          </table:table-cell>
          <table:covered-table-cell/>
          <table:table-cell office:value-type="string" table:number-columns-spanned="10" table:number-rows-spanned="1" table:style-name="ce17">
            <text:p>Período de suporte inicial</text:p>
          </table:table-cell>
          <table:covered-table-cell table:number-columns-repeated="9"/>
          <table:table-cell office:value-type="string" table:style-name="ce3">
            <text:p>X</text:p>
          </table:table-cell>
          <table:table-cell table:number-columns-repeated="11" table:style-name="ce3"/>
          <table:table-cell table:number-columns-spanned="4" table:number-rows-spanned="1" table:style-name="ce18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2</text:p>
          </table:table-cell>
          <table:covered-table-cell/>
          <table:table-cell office:value-type="string" table:number-columns-spanned="10" table:number-rows-spanned="1" table:style-name="ce17">
            <text:p>Remoção do serviço anterior</text:p>
          </table:table-cell>
          <table:covered-table-cell table:number-columns-repeated="9"/>
          <table:table-cell office:value-type="string" table:style-name="ce3">
            <text:p>X</text:p>
          </table:table-cell>
          <table:table-cell table:number-columns-repeated="11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3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2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4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2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5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2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6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2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7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2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8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2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9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2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6">
            <text:p>A10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2" table:style-name="ce3"/>
          <table:table-cell table:number-columns-spanned="4" table:number-rows-spanned="1" table:style-name="ce19"/>
          <table:covered-table-cell table:number-columns-repeated="3"/>
          <table:table-cell table:number-columns-repeated="16356"/>
        </table:table-row>
        <table:table-row table:style-name="ro1">
          <table:table-cell table:number-columns-repeated="2" table:style-name="ce4"/>
          <table:table-cell table:number-columns-repeated="10" table:style-name="ce5"/>
          <table:table-cell office:value-type="string" office:string-value="x" table:formula="of:=IF(CONCATENATE([.M43];[.M44];[.M45];[.M51];[.M52])&lt;&gt;&quot;&quot;;&quot;x&quot;;&quot;&quot;)" table:style-name="ce6">
            <text:p>x</text:p>
          </table:table-cell>
          <table:table-cell office:value-type="string" office:string-value="" table:formula="of:=IF(CONCATENATE([.N43];[.N44];[.N45];[.N51];[.N52])&lt;&gt;&quot;&quot;;&quot;x&quot;;&quot;&quot;)" table:style-name="ce6"/>
          <table:table-cell office:value-type="string" office:string-value="" table:formula="of:=IF(CONCATENATE([.O43];[.O44];[.O45];[.O51];[.O52])&lt;&gt;&quot;&quot;;&quot;x&quot;;&quot;&quot;)" table:style-name="ce6"/>
          <table:table-cell office:value-type="string" office:string-value="" table:formula="of:=IF(CONCATENATE([.P43];[.P44];[.P45];[.P51];[.P52])&lt;&gt;&quot;&quot;;&quot;x&quot;;&quot;&quot;)" table:style-name="ce6"/>
          <table:table-cell office:value-type="string" office:string-value="" table:formula="of:=IF(CONCATENATE([.Q43];[.Q44];[.Q45];[.Q51];[.Q52])&lt;&gt;&quot;&quot;;&quot;x&quot;;&quot;&quot;)" table:style-name="ce6"/>
          <table:table-cell office:value-type="string" office:string-value="" table:formula="of:=IF(CONCATENATE([.R43];[.R44];[.R45];[.R51];[.R52])&lt;&gt;&quot;&quot;;&quot;x&quot;;&quot;&quot;)" table:style-name="ce6"/>
          <table:table-cell office:value-type="string" office:string-value="" table:formula="of:=IF(CONCATENATE([.S43];[.S44];[.S45];[.S51];[.S52])&lt;&gt;&quot;&quot;;&quot;x&quot;;&quot;&quot;)" table:style-name="ce6"/>
          <table:table-cell office:value-type="string" office:string-value="" table:formula="of:=IF(CONCATENATE([.T43];[.T44];[.T45];[.T51];[.T52])&lt;&gt;&quot;&quot;;&quot;x&quot;;&quot;&quot;)" table:style-name="ce6"/>
          <table:table-cell office:value-type="string" office:string-value="" table:formula="of:=IF(CONCATENATE([.U43];[.U44];[.U45];[.U51];[.U52])&lt;&gt;&quot;&quot;;&quot;x&quot;;&quot;&quot;)" table:style-name="ce6"/>
          <table:table-cell office:value-type="string" office:string-value="" table:formula="of:=IF(CONCATENATE([.V43];[.V44];[.V45];[.V51];[.V52])&lt;&gt;&quot;&quot;;&quot;x&quot;;&quot;&quot;)" table:style-name="ce6"/>
          <table:table-cell office:value-type="string" office:string-value="" table:formula="of:=IF(CONCATENATE([.W43];[.W44];[.W45];[.W51];[.W52])&lt;&gt;&quot;&quot;;&quot;x&quot;;&quot;&quot;)" table:style-name="ce6"/>
          <table:table-cell office:value-type="string" office:string-value="" table:formula="of:=IF(CONCATENATE([.X43];[.X44];[.X45];[.X51];[.X52])&lt;&gt;&quot;&quot;;&quot;x&quot;;&quot;&quot;)" table:style-name="ce6"/>
          <table:table-cell table:number-columns-spanned="4" table:number-rows-spanned="1" table:style-name="ce20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4" table:number-rows-spanned="1" table:style-name="ce21">
            <text:p>Total do ano:</text:p>
          </table:table-cell>
          <table:covered-table-cell table:number-columns-repeated="23"/>
          <table:table-cell office:value-type="float" office:value="0" table:formula="of:=SUM([.Y43:.Y52])" table:number-columns-spanned="4" table:number-rows-spanned="1" table:style-name="ce22">
            <text:p>R$ 0</text:p>
          </table:table-cell>
          <table:covered-table-cell table:number-columns-repeated="3"/>
          <table:table-cell table:number-columns-repeated="16356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Object 1/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$ </number:text>
      <number:number number:decimal-places="0" number:min-integer-digits="1" number:grouping="true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Modelo_32_Planilha_32_de_32__32_Planejamento_32_Ifes_32_EM_32_ALTERA_199__194_O" style:display-name="Normal 2_Modelo Planilha de  Planejamento Ifes EM ALTERAÇÂO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